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0pt" style:font-size-asian="10pt" style:font-size-complex="10pt"/>
    </style:style>
    <style:style style:name="P2" style:family="paragraph" style:parent-style-name="Standard">
      <style:paragraph-properties fo:margin-top="0.0693in" fo:margin-bottom="0.0693in" fo:line-height="100%"/>
      <style:text-properties style:font-name="Times New Roman" fo:font-size="9pt" style:font-name-asian="Times New Roman1" style:font-size-asian="9pt" style:font-name-complex="Times New Roman1" style:font-size-complex="9pt"/>
    </style:style>
    <style:style style:name="P3" style:family="paragraph" style:parent-style-name="Standard" style:master-page-name="Standard">
      <style:paragraph-properties fo:line-height="100%" fo:text-align="center" style:justify-single-word="false" style:page-number="auto"/>
      <style:text-properties fo:font-size="14pt" fo:font-weight="bold" style:font-size-asian="14pt" style:font-weight-asian="bold" style:font-size-complex="14pt"/>
    </style:style>
    <style:style style:name="P4" style:family="paragraph" style:parent-style-name="Standard">
      <style:paragraph-properties fo:margin-top="0.0693in" fo:margin-bottom="0.06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list-style-name="WWNum29">
      <style:paragraph-properties fo:margin-top="0.0693in" fo:margin-bottom="0.0693in" fo:line-height="100%"/>
      <style:text-properties style:font-name="Times New Roman" fo:font-size="9pt" style:font-name-asian="Times New Roman1" style:font-size-asian="9pt" style:font-name-complex="Times New Roman1" style:font-size-complex="9pt"/>
    </style:style>
    <style:style style:name="P6" style:family="paragraph" style:parent-style-name="Standard" style:list-style-name="WWNum30">
      <style:paragraph-properties fo:margin-top="0.0693in" fo:margin-bottom="0.0693in" fo:line-height="100%"/>
      <style:text-properties style:font-name="Times New Roman" fo:font-size="9pt" style:font-name-asian="Times New Roman1" style:font-size-asian="9pt" style:font-name-complex="Times New Roman1" style:font-size-complex="9pt"/>
    </style:style>
    <style:style style:name="P7" style:family="paragraph" style:parent-style-name="Standard" style:list-style-name="WWNum31">
      <style:paragraph-properties fo:margin-top="0.0693in" fo:margin-bottom="0.0693in" fo:line-height="100%"/>
      <style:text-properties style:font-name="Times New Roman" fo:font-size="9pt" style:font-name-asian="Times New Roman1" style:font-size-asian="9pt" style:font-name-complex="Times New Roman1" style:font-size-complex="9pt"/>
    </style:style>
    <style:style style:name="P8" style:family="paragraph" style:parent-style-name="Standard" style:list-style-name="WWNum31">
      <style:paragraph-properties fo:margin-top="0.0693in" fo:margin-bottom="0.0693in" fo:line-height="100%"/>
      <style:text-properties fo:font-size="9pt" style:font-size-asian="9pt" style:font-size-complex="9pt"/>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0pt" style:font-name-asian="Times New Roman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pple Tree Dental Center</text:p>
      <text:p text:style-name="P1">7350 Yankee Road, Liberty Township OH 45044 <text:s text:c="26"/>(P) 513-484-3355 <text:s text:c="27"/>www.appletreedentalcenter.com</text:p>
      <text:h text:style-name="P4" text:outline-level="2">Teeth Whitening Gel </text:h>
      <text:p text:style-name="P2">INSTRUCTIONS FOR BLEACHING – 35% strength gel</text:p>
      <text:list xml:id="list3814738715322334071" text:style-name="WWNum29">
        <text:list-item>
          <text:p text:style-name="P5">Bleaching syringes should always be stored in a refrigerator when possible.</text:p>
        </text:list-item>
        <text:list-item>
          <text:p text:style-name="P5">Thoroughly clean your teeth by brushing and flossing before insertion of whitening trays.</text:p>
        </text:list-item>
        <text:list-item>
          <text:p text:style-name="P5">Bleaching gel should be applied to the front TEN teeth only. A very small drop of whitening gel should be placed in the center of each tooth well (FRONT side of tooth only). Each syringe contains enough gel for 7 applications to both the top and bottom trays.</text:p>
        </text:list-item>
        <text:list-item>
          <text:p text:style-name="P5">Wipe teeth dry and firmly seat the whitening trays over your teeth, making sure the tray is firmly seated against the teeth.</text:p>
        </text:list-item>
        <text:list-item>
          <text:p text:style-name="P5">It is extremely important that you wipe off excess gel that squeezes out onto your gums after insertion with a dry finger to sensitivity and gum irritation. Recheck and repeat after ten minutes and more gel usually squeezes out of the tray</text:p>
        </text:list-item>
        <text:list-item>
          <text:p text:style-name="P5">Wear your trays for approximately 15-30 minutes each session. Do not increase your bleaching time longer than the recommended time as the bleach has already lost its effectiveness.</text:p>
        </text:list-item>
        <text:list-item>
          <text:p text:style-name="P5">After the application time is complete, remove the tray and brush and rinse your teeth free from bleaching gel.</text:p>
        </text:list-item>
        <text:list-item>
          <text:p text:style-name="P5">Initial bleaching should be continued for 14 sessions (two weeks). It is not necessary to complete all of these sessions in sequence. If your teeth become too sensitive, try bleaching every second or third day. After completing 14 sessions, save any remaining gel for periodic touch-up bleaching. Depending on how fast your teeth stain, it is usually recommended to do one touch up session every one to two months.</text:p>
        </text:list-item>
        <text:list-item>
          <text:p text:style-name="P5">Extra gel can be ordered from our office once your initial supply runs out. Call ahead to see if we have some in stock.</text:p>
        </text:list-item>
      </text:list>
      <text:p text:style-name="P2">BLEACHING PRECAUTIONS</text:p>
      <text:list xml:id="list102818533156764761" text:style-name="WWNum30">
        <text:list-item>
          <text:p text:style-name="P6">Some patients experience sensitivity after bleaching. This sensitivity normally lasts 48 hours. We recommend over the counter pain medications such as Ibuprofen, Advil or Tylenol to counteract any discomfort you may experience.</text:p>
        </text:list-item>
        <text:list-item>
          <text:p text:style-name="P6">Do not use household bleach to whiten teeth.</text:p>
        </text:list-item>
        <text:list-item>
          <text:p text:style-name="P6">Pregnant/Breastfeeding women should not bleach.</text:p>
        </text:list-item>
        <text:list-item>
          <text:p text:style-name="P6">If you have any questions regarding the appropriate use of this product, do not hesitate to contact us.</text:p>
        </text:list-item>
        <text:list-item>
          <text:p text:style-name="P6">Do not use tobacco products or eat while bleaching.</text:p>
        </text:list-item>
        <text:list-item>
          <text:p text:style-name="P6">White spots on the enamel or that appear during bleaching may blend during continued bleaching process.</text:p>
        </text:list-item>
        <text:list-item>
          <text:p text:style-name="P6">Teeth are naturally darker along the gum line. These areas may require more time to lighten than the rest of the tooth surface and usually remain slightly darker.</text:p>
        </text:list-item>
      </text:list>
      <text:p text:style-name="P2">GENERAL PRECAUTIONS</text:p>
      <text:list xml:id="list6735383129793095888" text:style-name="WWNum31">
        <text:list-item>
          <text:p text:style-name="P7">Keep bleach and trays away from children and pets</text:p>
        </text:list-item>
        <text:list-item>
          <text:p text:style-name="P7">Do not ingest large amounts of the gel.</text:p>
        </text:list-item>
        <text:list-item>
          <text:p text:style-name="P7">A small % of patients experience sensitivity with bleaching. If this should happen with you please contact us, as we have multiple products that can significantly reduce the amount of sensitivity experienced with bleaching</text:p>
        </text:list-item>
        <text:list-item>
          <text:p text:style-name="P7">Foods and juices high in citric acid can also cause sensitivity to your teeth</text:p>
        </text:list-item>
        <text:list-item>
          <text:p text:style-name="P7">Avoid eating and/or drinking the following: Red wine, dark cola's, coffee, tea, grapes or ant fruit with color, mustard, ketchup, red sauces, soy sauce, steak sauce, red meat like steak or hamburgers. No smoking and No lipstick.</text:p>
        </text:list-item>
        <text:list-item>
          <text:p text:style-name="P7">Some patients have also experienced temporary discomfort of the gums, lips throat and tongue. Should any of these symptoms persist more than two days, or progressively worsen, call us. These side effects will usually subside gradually within a few hours to 1 day</text:p>
        </text:list-item>
        <text:list-item>
          <text:p text:style-name="P8"><text:span text:style-name="T1">Coffee, tobacco and other products such as sodas can stain your teeth over time (</text:span><text:span text:style-name="T2">Use a straw to drink). </text:span><text:span text:style-name="T1">Should this occur, the teeth can be re-whitened within 1-2 bleach treatments. Touch up bleaching will be required every 1-6 months based on personal lifestyles and habits.</text:span><text:span text:style-name="T2"> </text:span></text:p>
        </text:list-item>
        <text:list-item>
          <text:p text:style-name="P7">Regular dental checkups and cleanings are important before and after bleaching to maintain a healthy smile</text:p>
        </text:list-item>
        <text:list-item>
          <text:p text:style-name="P7">Crowns, bridges and partial dentures, veneers and composite fillings will NOT bleach</text:p>
        </text:list-item>
        <text:list-item>
          <text:p text:style-name="P7">Store bleach in your fridge and out of the sun, DO NOT Freez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8</meta:editing-cycles>
    <meta:creation-date>2016-11-27T01:30:00</meta:creation-date>
    <dc:date>2016-12-19T15:32:19.81</dc:date>
    <meta:editing-duration>PT1M27S</meta:editing-duration>
    <meta:generator>OpenOffice/4.1.3$Win32 OpenOffice.org_project/413m1$Build-9783</meta:generator>
    <meta:document-statistic meta:table-count="0" meta:image-count="0" meta:object-count="0" meta:page-count="1" meta:paragraph-count="32" meta:word-count="678" meta:character-count="4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