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pple Tree Dental Center</text:span></text:p>
      <text:p text:style-name="P2"><text:span text:style-name="T2">7350 Yankee Road, Liberty Township OH 45044 <text:s text:c="14"/>(P) 513-484-3355 <text:s text:c="17"/>www.appletreedentalcenter.com</text:span></text:p>
      <text:p text:style-name="P1"><text:span text:style-name="T3">Sealants</text:span></text:p>
      <text:p text:style-name="Standard">Brushing and flossing are the best ways to help prevent cavities, but it’s not always easy to clean every nook and cranny of your teeth – especially those back teeth you use to chew (called molars). Molars are rough, uneven and a favorite place for leftover food and cavity-causing bacteria to hide. <text:line-break/><text:line-break/>Still, there’s another safety net to help keep those teeth clean. It’s called a sealant, and it is a thin, protective coating (made from plastic or other dental materials) that adheres to the chewing surface of your back teeth. They’re no substitute for brushing and flossing, but they can keep cavities from forming and may even stop early stages of decay from becoming a full-blown cavity. <text:line-break/><text:line-break/>In fact, sealants have been shown to reduce the risk of decay by nearly 80% in molars. This is especially important when it comes to your child's dental health. In October 2016, the <text:a xlink:type="simple" xlink:href="http://www.cdc.gov/vitalsigns/dental-sealants/index.html" text:style-name="Internet_20_link" text:visited-style-name="Visited_20_Internet_20_Link">Centers for Disease Control</text:a> released a report on the importance of sealants for school-aged children, of which only 43% of children ages 6-11 have. According to the CDC, "school-age children without sealants have almost three times more cavities than children with sealants."<text:line-break/><text:line-break/>You may have many questions about sealants, and we have answers for you below. Read on to learn more about sealing out tooth decay.  </text:p>
      <text:list xml:id="list231059270189469844" text:style-name="Outline">
        <text:list-item>
          <text:list>
            <text:list-item>
              <text:list>
                <text:list-item>
                  <text:h text:style-name="Heading_20_3" text:outline-level="3">How Do Sealants Work? </text:h>
                </text:list-item>
              </text:list>
            </text:list-item>
          </text:list>
        </text:list-item>
      </text:list>
      <text:p text:style-name="Standard">Think of them as raincoats for your teeth. When the cavity-causing bacteria that live in everyone’s mouth meet leftover food particles, they produce acids that can create holes in teeth. These holes are cavities. After sealant has been applied it keeps those bits of food out and stops bacteria and acid from settling on your teeth—just like a raincoat keeps you clean and dry during a storm.</text:p>
      <text:list xml:id="list35494755" text:continue-numbering="true" text:style-name="Outline">
        <text:list-item>
          <text:list>
            <text:list-item>
              <text:list>
                <text:list-item>
                  <text:h text:style-name="Heading_20_3" text:outline-level="3">Who Can Get Sealants? </text:h>
                </text:list-item>
              </text:list>
            </text:list-item>
          </text:list>
        </text:list-item>
      </text:list>
      <text:p text:style-name="Standard">Children and adults can benefit from sealants, but the earlier you get them, the better. Your first molars appear around age 6, and second molars break through around age 12. Sealing these teeth as soon as they come through can keep them cavity-free from the start, which helps save time and money in the long run. Ask your dentist if sealants are a good option for you and your family. </text:p>
      <text:list xml:id="list35476671" text:continue-numbering="true" text:style-name="Outline">
        <text:list-item>
          <text:list>
            <text:list-item>
              <text:list>
                <text:list-item>
                  <text:h text:style-name="Heading_20_3" text:outline-level="3">How Are Sealants Applied?</text:h>
                </text:list-item>
              </text:list>
            </text:list-item>
          </text:list>
        </text:list-item>
      </text:list>
      <text:p text:style-name="Standard">It’s a quick and painless process. Your dentist will clean and dry your tooth before placing an acidic gel on your teeth. This gel roughs up your tooth surface so a strong bond will form between your tooth and the sealant. After a few seconds, your dentist will rinse off the gel and dry your tooth once again before applying the sealant onto the grooves of your tooth. Your dentist will then use a special blue light to harden the sealant. </text:p>
      <text:list xml:id="list35499588" text:continue-numbering="true" text:style-name="Outline">
        <text:list-item>
          <text:list>
            <text:list-item>
              <text:list>
                <text:list-item>
                  <text:h text:style-name="Heading_20_3" text:outline-level="3">Can Sealants Be Placed Over Cavities? </text:h>
                </text:list-item>
              </text:list>
            </text:list-item>
          </text:list>
        </text:list-item>
      </text:list>
      <text:p text:style-name="Standard">Sealants can be used over areas of early decay to prevent further damage to your tooth. Because some sealants are clear, your dentist can keep an eye on the tooth to make sure the sealant is doing its job. </text:p>
      <text:list xml:id="list35486615" text:continue-numbering="true" text:style-name="Outline">
        <text:list-item>
          <text:list>
            <text:list-item>
              <text:list>
                <text:list-item>
                  <text:h text:style-name="Heading_20_3" text:outline-level="3">Are There Any Post Placement Instructions?</text:h>
                </text:list-item>
              </text:list>
            </text:list-item>
          </text:list>
        </text:list-item>
      </text:list>
      <text:p text:style-name="Standard">Avoid eating any hard, sticky and chewy foods as they can pull out the sealants. We will check them at every hygiene appointment and make determinations if they should be replac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6</meta:editing-cycles>
    <meta:creation-date>2016-12-01T01:29:00</meta:creation-date>
    <dc:date>2016-12-19T15:31:11.99</dc:date>
    <meta:editing-duration>PT20S</meta:editing-duration>
    <meta:generator>OpenOffice/4.1.3$Win32 OpenOffice.org_project/413m1$Build-9783</meta:generator>
    <meta:document-statistic meta:table-count="0" meta:image-count="0" meta:object-count="0" meta:page-count="1" meta:paragraph-count="14" meta:word-count="544" meta:character-count="31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