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0693in" fo:margin-bottom="0.0693in" fo:line-height="100%"/>
    </style:style>
    <style:style style:name="P3" style:family="paragraph" style:parent-style-name="Standard">
      <style:paragraph-properties fo:margin-top="0.0693in" fo:margin-bottom="0.0693in" fo:line-height="100%"/>
    </style:style>
    <style:style style:name="P4" style:family="paragraph" style:parent-style-name="Standard" style:list-style-name="WWNum1">
      <style:paragraph-properties fo:margin-top="0.0693in" fo:margin-bottom="0.0693in" fo:line-height="100%"/>
    </style:style>
    <style:style style:name="P5" style:family="paragraph" style:parent-style-name="Standard" style:list-style-name="WWNum2">
      <style:paragraph-properties fo:margin-top="0.0693in" fo:margin-bottom="0.0693in" fo:line-height="100%"/>
    </style:style>
    <style:style style:name="P6" style:family="paragraph" style:parent-style-name="Standard" style:list-style-name="WWNum3">
      <style:paragraph-properties fo:margin-top="0.0693in" fo:margin-bottom="0.0693in" fo:line-height="100%"/>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pple Tree Dental Center</text:span></text:p>
      <text:p text:style-name="P1"><text:span text:style-name="T2">7350 Yankee Road, Liberty Township OH 45044 <text:s text:c="11"/>(P) 513-484-3355 <text:s text:c="15"/>www. appletreedentalcenter.com</text:span></text:p>
      <text:h text:style-name="P2" text:outline-level="2"><text:span text:style-name="T3">Root Canal Therapy </text:span></text:h>
      <text:p text:style-name="P2"><text:span text:style-name="T4">WHAT TO EXPECT</text:span></text:p>
      <text:list xml:id="list350697014148072559" text:style-name="WWNum1">
        <text:list-item>
          <text:p text:style-name="P4"><text:span text:style-name="T4">It is not uncommon for a tooth to be uncomfortable or even exhibit a dull ache immediately after receiving root canal therapy. This should subside within 1-2 weeks in a normal healthy individual.</text:span></text:p>
        </text:list-item>
        <text:list-item>
          <text:p text:style-name="P4"><text:span text:style-name="T4">Your tooth will be sensitive to pressure and may even appear to feel loose. This feeling is a result of the sensitivity of nerve endings in the tissue just outside the end of the root that were cleaned, irrigated and filled with a sealer and filling material. These symptoms will be short-lived.</text:span></text:p>
        </text:list-item>
        <text:list-item>
          <text:p text:style-name="P4"><text:span text:style-name="T4">If a crown was not completed this visit, you may feel a depression or rough area (on the top of a back tooth or the back of a front tooth) where our access was made. There is a soft, temporary material in that area, which may wear away to some degree by your next visit.</text:span></text:p>
        </text:list-item>
        <text:list-item>
          <text:p text:style-name="P4"><text:span text:style-name="T4">Root canal therapy is an attempt to seal the root end of the tooth. Placement of a permanent crown or filling after a root canal is completed is essential to seal the upper portion of the tooth. Failure to immediately do so will result in a failed root canal treatment.</text:span></text:p>
        </text:list-item>
        <text:list-item>
          <text:p text:style-name="P4"><text:span text:style-name="T4">Occasionally a small “bubble” or “pimple” will appear on the gum tissue within a few days after completion of a root canal. This represents the release of pressure and bacteria, which no longer can be sustained around the tooth. This should disappear within a few days.</text:span></text:p>
        </text:list-item>
        <text:list-item>
          <text:p text:style-name="P4"><text:span text:style-name="T4">Sometimes, a root canal treated tooth does not heal and may require additional procedures. The most common is a retreatment (2nd root canal therapy) and the other less common is an apicoectomy. An apicoectomy involves removing a small portion of the end of the root and its surrounding tissues and placing a filing on the end of the root. </text:span></text:p>
        </text:list-item>
        <text:list-item>
          <text:p text:style-name="P4"><text:span text:style-name="T4">Extraction (tooth removal) and tooth replacement options may be considered when all else fails.</text:span></text:p>
        </text:list-item>
      </text:list>
      <text:p text:style-name="P2"><text:span text:style-name="T4">WHAT TO DO</text:span></text:p>
      <text:list xml:id="list8111607585696693546" text:style-name="WWNum2">
        <text:list-item>
          <text:p text:style-name="P5"><text:span text:style-name="T4">We recommend that you take something for pain relief within one hour of leaving our office so the medication can get into your blood system before the anesthesia we administered begins to subside. We recommend </text:span><text:span text:style-name="T5">600 mg of Ibuprofen</text:span><text:span text:style-name="T4"> (Advil, Motrin, Nuprin, etc) taken every six hours. If you have a medical condition or gastrointestinal disorder that precludes ibuprofen, acetaminophen (Tylenol, Excedrin) is a substitute, although it does not contain anti-inflammatory properties. Aspirin and aspirin-containing products are NOT advisable, as they tend to increase bleeding from the area that was treated.</text:span></text:p>
        </text:list-item>
        <text:list-item>
          <text:p text:style-name="P5"><text:span text:style-name="T4">Whenever possible, try to chew on the opposite side from the tooth we have just treated, until a crown or permanent restoration has been placed. Until that time, your tooth is weakened and fracture is possible.</text:span></text:p>
        </text:list-item>
        <text:list-item>
          <text:p text:style-name="P5"><text:span text:style-name="T4">Avoid chewing gum, caramels, or other sticky, soft candy which could dislodge the temporary material or fracture your tooth.</text:span></text:p>
        </text:list-item>
      </text:list>
      <text:p text:style-name="P2"><text:span text:style-name="T4">PLEASE CALL US </text:span><text:span text:style-name="T5">IF</text:span></text:p>
      <text:list xml:id="list2794965196996129598" text:style-name="WWNum3">
        <text:list-item>
          <text:p text:style-name="P6"><text:span text:style-name="T4">You are experiencing symptoms more intense or of longer duration than those described above.</text:span></text:p>
        </text:list-item>
        <text:list-item>
          <text:p text:style-name="P6"><text:span text:style-name="T4">You encounter significant post-operative swelling and/or fever.</text:span></text:p>
        </text:list-item>
        <text:list-item>
          <text:p text:style-name="P6"><text:span text:style-name="T4">The temporary material is dislodged, feels loose, or feels “high” when biting.</text:span></text:p>
        </text:list-item>
        <text:list-item>
          <text:p text:style-name="P6"><text:span text:style-name="T4">Your tooth fractures.</text:span></text:p>
        </text:list-item>
      </text:list>
      <text:p text:style-name="P2"><text:span text:style-name="T6">Please contact us if you have any further questions or concer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dieh Araghi-Zamora</meta:initial-creator>
    <dc:creator>Hedieh Araghi-Zamora</dc:creator>
    <meta:editing-cycles>11</meta:editing-cycles>
    <meta:creation-date>2016-11-27T00:53:00</meta:creation-date>
    <dc:date>2016-12-17T19:18:00</dc:date>
    <meta:editing-duration>PT34S</meta:editing-duration>
    <meta:generator>OpenOffice/4.1.3$Win32 OpenOffice.org_project/413m1$Build-9783</meta:generator>
    <meta:document-statistic meta:table-count="0" meta:image-count="0" meta:object-count="0" meta:page-count="1" meta:paragraph-count="21" meta:word-count="544" meta:character-count="32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