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margin-top="0.0693in" fo:margin-bottom="0.0693in" fo:line-height="100%"/>
    </style:style>
    <style:style style:name="P3" style:family="paragraph" style:parent-style-name="Standard">
      <style:paragraph-properties fo:margin-top="0.0693in" fo:margin-bottom="0.0693in" fo:line-height="100%"/>
    </style:style>
    <style:style style:name="P4" style:family="paragraph" style:parent-style-name="Standard" style:master-page-name="Standard">
      <style:paragraph-properties fo:line-height="100%"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0pt" style:font-size-asian="10pt" style:font-size-complex="10pt"/>
    </style:style>
    <style:style style:name="T3"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2pt" fo:font-weight="bold" style:letter-kerning="true" style:font-name-asian="Times New Roman1" style:font-size-asian="12pt" style:font-weight-asian="bold" style:font-name-complex="Times New Roman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pple Tree Dental Center</text:span></text:p>
      <text:p text:style-name="P1"><text:span text:style-name="T2">7350 Yankee Road, Liberty Township OH 45044 <text:s text:c="17"/>(P) 513-484-3355 <text:s text:c="22"/>www.appletreedentalcenter.com</text:span></text:p>
      <text:h text:style-name="P2" text:outline-level="1"><text:span text:style-name="T3">Retainers-Instructions and Care</text:span><text:span text:style-name="T5"><text:line-break/></text:span><text:span text:style-name="T4"><text:line-break/></text:span><text:span text:style-name="T5">WEAR</text:span><text:span text:style-name="T4"><text:line-break/>Wear your retainers 24 hours daily. The only exceptions are when eating or cleaning them, or participating in contact sports.</text:span></text:h>
      <text:h text:style-name="P2" text:outline-level="1"><text:span text:style-name="T5">CLEANING<text:line-break/></text:span><text:span text:style-name="T4">To keep your retainers clean, brush them with a toothbrush and toothpaste each time you brush. The retainers get a plaque build-up and odor if they are not kept clean. At least rinse retainers off after each meal. For special care you can use Retainer Brite or a denture cleanser such as Efferdent, or soak it in a mouthwash and water mixture. Use the retainer cleaner every couple of days as directed on the packaging. Some patients have found Retainer Brite in stores but it is not available in all pharmacies. Retainer Brite is always available online at: http://www.smileshop.com/ <text:s text:c="2"/>or <text:s/>http://www.dentakit.com/ This will give it a fresh taste.</text:span></text:h>
      <text:p text:style-name="P2"><text:span text:style-name="T5">PETS</text:span><text:span text:style-name="T4"><text:line-break/>Keep retainers away from all animals-dogs, cats, etc. Animals like to eat retainers.</text:span></text:p>
      <text:p text:style-name="P2"><text:span text:style-name="T5">PROTECTIVE CASE</text:span><text:span text:style-name="T4"><text:line-break/>A protective case is provided for you. Always keep retainers in its protective case when its not in your mouth. Never wrap retainers in a napkin. You will forget about them and they are easily mistaken for trash and thrown away. Also never put your appliance in a pocket or your backpack where it may be bent, or even crushed. They are costly to replace.</text:span></text:p>
      <text:p text:style-name="P2"><text:span text:style-name="T5">AVOID HEAT</text:span><text:span text:style-name="T4"><text:line-break/>The appliance will melt or wrap if it gets hot. Never leave it in a hot car or leave it by a stove or other heater. NEVER put it in boiling water.</text:span></text:p>
      <text:p text:style-name="P2"><text:span text:style-name="T5">SALIVA</text:span><text:span text:style-name="T4"><text:line-break/>Remember, you will have extra saliva for the first few days: this is normal. Initially, your mouth doesn’t realize that this retainer is not a piece of food. This sensation will go away after approximately 3 days.</text:span></text:p>
      <text:p text:style-name="P2"><text:span text:style-name="T5">SPEECH</text:span><text:span text:style-name="T4"><text:line-break/>Your speech will be somewhat slurred at first. It will be back to normal within a week if you are wearing your retainers full time. Try reading aloud and talking more slowly. The most important thing to remember is to keep the retainers in as much as possible during this period.</text:span></text:p>
      <text:p text:style-name="P2"><text:span text:style-name="T5">LOSS OR BREAKAGE</text:span><text:span text:style-name="T4"><text:line-break/>If the retainers are lost, broken, or irritating your mouth, please contact the office right away. There is a fee for lost or broken retainers.</text:span></text:p>
      <text:p text:style-name="P2"><text:span text:style-name="T5">FIT</text:span><text:span text:style-name="T4"><text:line-break/>Your retainers should feel snug if you are wearing them properly. They don’t change in size, but your teeth can shift. Please wear your retainer as prescribed by the doctor to prevent shifting. The longer you have been out of braces, the less often you will be required to wear them.</text:span></text:p>
      <text:p text:style-name="P2"><text:span text:style-name="T5">FOLLOW-UP VISITS</text:span><text:span text:style-name="T4"><text:line-break/>Please bring your retainers with you to every appointment. We need to check their fit and sometimes adjust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dieh Araghi-Zamora</meta:initial-creator>
    <dc:creator>Hedieh Araghi-Zamora</dc:creator>
    <meta:editing-cycles>7</meta:editing-cycles>
    <meta:creation-date>2016-11-23T02:19:00</meta:creation-date>
    <dc:date>2016-12-17T19:20:00</dc:date>
    <meta:editing-duration>PT21S</meta:editing-duration>
    <meta:generator>OpenOffice/4.1.3$Win32 OpenOffice.org_project/413m1$Build-9783</meta:generator>
    <meta:document-statistic meta:table-count="0" meta:image-count="0" meta:object-count="0" meta:page-count="1" meta:paragraph-count="12" meta:word-count="453" meta:character-count="26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