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0693in" fo:margin-bottom="0.0693in" fo:line-height="100%"/>
    </style:style>
    <style:style style:name="P5" style:family="paragraph" style:parent-style-name="Standard" style:list-style-name="WWNum27">
      <style:paragraph-properties fo:margin-top="0.0693in" fo:margin-bottom="0.0693in" fo:line-height="100%"/>
    </style:style>
    <style:style style:name="P6" style:family="paragraph" style:parent-style-name="Standard" style:list-style-name="WWNum28">
      <style:paragraph-properties fo:margin-top="0.0693in" fo:margin-bottom="0.0693in" fo:line-height="100%"/>
    </style:style>
    <style:style style:name="P7" style:family="paragraph" style:parent-style-name="Standard" style:master-page-name="Standard">
      <style:paragraph-properties fo:line-height="100%" fo:text-align="center" style:justify-single-word="false" style:page-number="auto"/>
    </style:style>
    <style:style style:name="P8" style:family="paragraph" style:parent-style-name="List_20_Paragraph" style:list-style-name="WWNum29">
      <style:paragraph-properties fo:margin-top="0.0693in" fo:margin-bottom="0.0693in" fo:line-height="100%"/>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pple Tree Dental Center</text:span></text:p>
      <text:p text:style-name="P2"><text:span text:style-name="T2">7350 Yankee Road, Liberty Township OH 45044 <text:s text:c="16"/>(P) 513-484-3355 <text:s text:c="17"/>www.appletreedentalcenter.com</text:span></text:p>
      <text:h text:style-name="P3" text:outline-level="2"><text:span text:style-name="T3">Occlusal Guard/Night Guard </text:span></text:h>
      <text:p text:style-name="P3"><text:span text:style-name="T4">CARE FOR YOUR GUARD</text:span></text:p>
      <text:p text:style-name="P3"><text:span text:style-name="T4">Today is your delivery appointment for your new Night Guard. Here are a few tips to maintain your appliance in top notch condition.</text:span></text:p>
      <text:list xml:id="list781112288548146523" text:style-name="WWNum29">
        <text:list-item>
          <text:p text:style-name="P8"><text:span text:style-name="T4">Start wearing your Night Guard every night. In the beginning, the guard might feel a little tight. It’s like a brand new leather shoe: it takes a little time to break it in. As you wear it, the appliance will feel more and more comfortable. We recommend </text:span><text:span text:style-name="T5">200 mg of Ibuprofen</text:span><text:span text:style-name="T4"> (Advil, Motrin, etc) taken as needed for any discomfort. If you have a medical condition or gastrointestinal disorder that precludes ibuprofen, acetaminophen (Tylenol, Excedrin) is a substitute, although it does not contain anti-inflammatory properties.</text:span></text:p>
        </text:list-item>
        <text:list-item>
          <text:p text:style-name="P8"><text:span text:style-name="T4">If you feel the appliance could use an adjustment after wearing your occlusal guard for a week, please call us to make a short appointment. Do not attempt to adjust it on your own!</text:span></text:p>
        </text:list-item>
        <text:list-item>
          <text:p text:style-name="P8"><text:span text:style-name="T4">ALWAYS keep your occlusal guard in the provided case when you are not wearing it. Dogs, kids and other members of the family love to play with, chew <text:s/>and ruin your new appliance. Keep it safe in a drawer or cabinet out of reach!</text:span></text:p>
        </text:list-item>
      </text:list>
      <text:p text:style-name="P3"><text:span text:style-name="T4">CLEANING YOUR GUARD</text:span></text:p>
      <text:list xml:id="list6899375698129207656" text:style-name="WWNum27">
        <text:list-item>
          <text:p text:style-name="P5"><text:span text:style-name="T4">DO NOT soak your occlusal guard in mouthwash, denture cleanser, hot water or place in direct sunlight.</text:span></text:p>
        </text:list-item>
        <text:list-item>
          <text:p text:style-name="P5"><text:span text:style-name="T4">Rinse well with water before and after use and store dry.</text:span></text:p>
        </text:list-item>
        <text:list-item>
          <text:p text:style-name="P5"><text:span text:style-name="T4">Clean the guard with warm soapy water. An old toothbrush with a small amount of toothpaste can be used to clean out the grooves.</text:span></text:p>
        </text:list-item>
        <text:list-item>
          <text:p text:style-name="P5"><text:span text:style-name="T4">Retainer cleaners can also be effective. Use the retainer cleaner every couple of days as directed on the packaging. Some patients have found Retainer Brite in stores but it is not available in all pharmacies. Retainer Brite is always available online at: http://www.smileshop.com/ <text:s text:c="2"/>or <text:s/>http://www.dentakit.com/</text:span></text:p>
        </text:list-item>
        <text:list-item>
          <text:p text:style-name="P5"><text:span text:style-name="T4">If your guard becomes loose, tight or causes discomfort, don’t hesitate to contact us.</text:span></text:p>
        </text:list-item>
      </text:list>
      <text:p text:style-name="P3"><text:span text:style-name="T4">USE AND STORAGE</text:span></text:p>
      <text:list xml:id="list6755618800376159888" text:style-name="WWNum28">
        <text:list-item>
          <text:p text:style-name="P6"><text:span text:style-name="T4">Oral hygiene is very important when using your night guard. Remember to brush, floss rinse before inserting your night guard.</text:span></text:p>
        </text:list-item>
        <text:list-item>
          <text:p text:style-name="P6"><text:span text:style-name="T4">Seat your guard from back to front each night before going to bed.</text:span></text:p>
        </text:list-item>
      </text:list>
      <text:p text:style-name="P3"><text:span text:style-name="T6">Please contact us if you have any further questions or concern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Hedieh Araghi-Zamora</dc:creator>
    <meta:editing-cycles>9</meta:editing-cycles>
    <meta:creation-date>2016-11-27T01:29:00</meta:creation-date>
    <dc:date>2016-12-16T21:32:00</dc:date>
    <meta:editing-duration>PT15S</meta:editing-duration>
    <meta:generator>OpenOffice/4.1.3$Win32 OpenOffice.org_project/413m1$Build-9783</meta:generator>
    <meta:document-statistic meta:table-count="0" meta:image-count="0" meta:object-count="0" meta:page-count="1" meta:paragraph-count="18" meta:word-count="378" meta:character-count="22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