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master-page-name="Standard">
      <style:paragraph-properties fo:line-height="100%" fo:text-align="center" style:justify-single-word="false" style:page-number="auto"/>
    </style:style>
    <style:style style:name="P3" style:family="paragraph" style:parent-style-name="List_20_Paragraph" style:list-style-name="WWNum1"/>
    <style:style style:name="P4" style:family="paragraph" style:parent-style-name="List_20_Paragraph" style:list-style-name="WWNum2"/>
    <style:style style:name="T1" style:family="text">
      <style:text-properties fo:font-size="14pt" fo:font-weight="bold" style:font-size-asian="14pt" style:font-weight-asian="bold" style:font-size-complex="14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8pt" style:font-size-asian="8pt" style:font-size-complex="8pt"/>
    </style:style>
    <style:style style:name="T5" style:family="text">
      <style:text-properties fo:font-size="8pt" fo:font-weight="bold" style:font-size-asian="8pt" style:font-weight-asian="bold"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pple Tree Dental Center</text:span></text:p>
      <text:p text:style-name="P1"><text:span text:style-name="T2">7350 Yankee Road, Liberty Township OH 45044 <text:s text:c="18"/>(P) 513-484-3355 <text:s text:c="31"/>www.appletreedentalcenter.com</text:span></text:p>
      <text:p text:style-name="Standard"><text:span text:style-name="T3">Muscle and Joint Relaxation Instructions</text:span><text:span text:style-name="T4">We use our mouths for many activities: talking, eating, yawning, and laughing. When we are not engaged in these activities, we need to allow our jaw muscles and joints to relax. Many people have developed habits that do not permit their jaw muscles or joints to relax sufficiently. The steps listed below will help you learn how to relax these muscles and joints and reduce the jaw pain you are experiencing.</text:span></text:p>
      <text:p text:style-name="Standard"><text:span text:style-name="T4">1. </text:span><text:span text:style-name="T5">Use hot or cold packs</text:span></text:p>
      <text:p text:style-name="Standard"><text:span text:style-name="T4">If you are in extreme pain, apply moist heat, or ice, or a combination of the two to the painful area(s). Most people prefer heat, but if that increases your pain, use either a combination or the ice alone. Apply moist heat for 20 minutes two to four times each day. Wet a towel with very warm water, keeping it warm by wrapping it around a hot water bottle or by placing a piece of plastic wrap and a heating pad over it. The towel can also be rewarmed in a microwave oven or under very warm tap water.</text:span></text:p>
      <text:list xml:id="list2015287667967891825" text:style-name="WWNum1">
        <text:list-item>
          <text:p text:style-name="P3"><text:span text:style-name="T4">Use the combination of heat and ice 2-4 times a day. Apply the heat as recommended above for 10 minutes then lightly brush the painful area with an ice cube wrapped in a washcloth. Repeat this sequence 4-5 times.</text:span></text:p>
        </text:list-item>
        <text:list-item>
          <text:p text:style-name="P3"><text:span text:style-name="T4">Apply ice wrapped in a thin washcloth to the painful area until you begin to feel some numbness (usually in about 10 min)</text:span></text:p>
        </text:list-item>
      </text:list>
      <text:p text:style-name="Standard"><text:span text:style-name="T4">2. </text:span><text:span text:style-name="T5">Eat soft food</text:span></text:p>
      <text:p text:style-name="Standard"><text:span text:style-name="T4">Confine your diet to soft foods such as rice, pasta, fruit, soups, eggs, and yogurt. Do not chew gum or eat hard foods (such as raw carrots) or chewy foods (such as caramels, chicken, steak or bagels). Cut other food into small pieces and chew on both sides of your mouth to reduce the strain on one side.</text:span></text:p>
      <text:p text:style-name="Standard"><text:span text:style-name="T4">3. </text:span><text:span text:style-name="T5">Rest your jaw muscles</text:span></text:p>
      <text:p text:style-name="Standard"><text:span text:style-name="T4">Keep your teeth apart and practice good posture.</text:span></text:p>
      <text:list xml:id="list7492106061238114125" text:style-name="WWNum2">
        <text:list-item>
          <text:p text:style-name="P4"><text:span text:style-name="T4">When you are not chewing your teeth should never touch (except occasionally when you swallow). Closely monitor your jaw position for signs of clenching. Try placing your tongue lightly on the top of your mouth behind your upper front teeth allowing the teeth to come apart and relaxing the jaw muscles.</text:span></text:p>
        </text:list-item>
        <text:list-item>
          <text:p text:style-name="P4"><text:span text:style-name="T4">Good head, neck, and back posture help you maintain good jaw posture. Try to hold your head up straight, and use a small pillow or rolled towel to support your lower back. Avoid habits such as resting your jaw on your hand or cradling the telephone against your shoulder. Most of the joint pain is due to muscle fatigue.</text:span></text:p>
        </text:list-item>
      </text:list>
      <text:p text:style-name="Standard"><text:span text:style-name="T4">4. </text:span><text:span text:style-name="T5">Avoid caffeine</text:span></text:p>
      <text:p text:style-name="Standard"><text:span text:style-name="T4">Caffeine stimulates your muscles to contract and, therefore, you become more tense. Caffeine and caffeine like drugs are in coffee, tea, most sodas, and chocolate. Decaffeinated coffee also has some caffeine.</text:span></text:p>
      <text:p text:style-name="Standard"><text:span text:style-name="T4">5. </text:span><text:span text:style-name="T5">Watch your habits</text:span></text:p>
      <text:p text:style-name="Standard"><text:span text:style-name="T4">Avoid oral habits that put strain on the jaw muscles and joints. These include, among other things, clenching the teeth; grinding the teeth (bruxism); touching or resting the teeth together; biting your cheeks, lips or objects you put in your mouth, pushing the tongue against the teeth and tensing the jaw. Also, chewing gum is a very bad habit.</text:span></text:p>
      <text:p text:style-name="Standard"><text:span text:style-name="T4">6. </text:span><text:span text:style-name="T5">Sleep smart</text:span></text:p>
      <text:p text:style-name="Standard"><text:span text:style-name="T4">Wear your Night Guard. Refer to Apple Tree Dental Centers' wear and care instructions for Occlusal Guard/Night Guard.</text:span></text:p>
      <text:p text:style-name="Standard"><text:span text:style-name="T4">Avoid sleeping habits that strain your jaw muscles or joints. Don't sleep on your stomach or your side. Instead, sleep on your back to keep your neck and jaw aligned.</text:span></text:p>
      <text:p text:style-name="Standard"><text:span text:style-name="T4">7. </text:span><text:span text:style-name="T5">Don't open wide</text:span></text:p>
      <text:p text:style-name="Standard"><text:span text:style-name="T4">Until the pain has been reduced, avoid activities that involve opening the jaw such as wide yawning, yelling, and prolonged dental treatments.</text:span></text:p>
      <text:p text:style-name="Standard"><text:span text:style-name="T4">8. </text:span><text:span text:style-name="T5">Using medications</text:span></text:p>
      <text:p text:style-name="Standard"><text:span text:style-name="T4">Use anti-inflammatory and pain-reducing medications like Ibuprofen, Motrin or Advil to reduce joint and muscle pain. Avoid medications with caffeine, such as Anacin (Whitehall), Excedrin (Bristol-Myers Squibb Company) or Vanquish (Glenbroo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dieh Araghi-Zamora</meta:initial-creator>
    <dc:creator>Andrew Zamora</dc:creator>
    <meta:editing-cycles>2</meta:editing-cycles>
    <meta:creation-date>2016-12-17T18:19:00</meta:creation-date>
    <dc:date>2016-12-19T15:28:51.46</dc:date>
    <meta:editing-duration>P0D</meta:editing-duration>
    <meta:generator>OpenOffice/4.1.3$Win32 OpenOffice.org_project/413m1$Build-9783</meta:generator>
    <meta:document-statistic meta:table-count="0" meta:image-count="0" meta:object-count="0" meta:page-count="1" meta:paragraph-count="24" meta:word-count="653" meta:character-count="38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