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pple Tree Dental Center</text:span></text:p>
      <text:p text:style-name="P1"><text:span text:style-name="T2">7350 Yankee Road, Liberty Township OH 45044 <text:s text:c="16"/>(P) 513-484-3355 <text:s text:c="17"/>www.appletreedentalcenter.com</text:span></text:p>
      <text:p text:style-name="Standard"><text:span text:style-name="T1">Home care instructions for Complete Denture, Immediate Dentures and Partial Dentures</text:span></text:p>
      <text:p text:style-name="Standard"><text:span text:style-name="T3">The following suggestions are presented to assist you in learning to use and properly care for your new dentures. If you have had teeth removed in conjunction with the placement of new dentures, you may also refer to e</text:span><text:span text:style-name="T4">xtractions post op instructions.</text:span><text:span text:style-name="T3">.</text:span></text:p>
      <text:p text:style-name="Standard"><text:span text:style-name="T3">Most new dentures require a "breaking in" period before they become comfortable. This length of time varies with each individual patient depending upon their ability, determination, and perseverance to learn how to use them. You must first learn to keep them in place, and then gradually start to use them.</text:span></text:p>
      <text:p text:style-name="Standard"><text:span text:style-name="T4">What to expect:</text:span><text:span text:style-name="T3"> It is normal for you to feel awkward at first with your new dentures. Your appearance has probably undergone a slight change, your speech may seem altered, and you feel certain that your mouth is too full. Time, patience, and some training will soon bring about a relaxation of the facial muscles and begin to alleviate some of the apparent problems.</text:span></text:p>
      <text:p text:style-name="Standard"><text:span text:style-name="T4">Looseness:</text:span><text:span text:style-name="T3"> If you have had teeth removed immediately prior to placement of the denture, it may feel loose, due mainly to the gum shrinkage that occurs as the gums heal.<text:tab/>-</text:span></text:p>
      <text:p text:style-name="Standard"><text:span text:style-name="T3">Complete healing of the gums and the underlying bone takes 3-6 months. During this period a temporary liner may be placed inside the denture to keep it relatively snug. Denture adhesives will also help in this regard. Once healing is complete, a permanent liner will be placed, and simply closing your teeth together and swallowing will help to seat the dentures by removing air and saliva from the interface.</text:span></text:p>
      <text:p text:style-name="Standard"><text:span text:style-name="T4">Sore spots:</text:span><text:span text:style-name="T3"> Soreness from uneven pressure on the gums may develop at any time, and is not unusual, especially if you have not worn a denture before. Sore spots are best corrected if the dentures are worn at least 1 day before returning for an adjustment appointment. This can allow a precise detection of the offending areas inside the denture which are corrected by trimming. </text:span><text:span text:style-name="T4">Several appointments may be necessary to finally get them comfortable, so be patient</text:span><text:span text:style-name="T3">. Also, </text:span><text:span text:style-name="T4">never</text:span><text:span text:style-name="T3"> attempt to adjust them yourself.</text:span></text:p>
      <text:p text:style-name="Standard"><text:span text:style-name="T4">Eating:</text:span><text:span text:style-name="T3"> Start with soft foods or those that are easy to chew. Take small bites and chew slowly, trying to overcome the difficulties as they arise. Keep the food distributed evenly on both sides and chew on the back teeth. To bite foods that normally require the front teeth, such as apples or corn on the cob, apply pressure backward against the front when closing. If the denture begins to dislodge, biting with the side teeth may be an easier alternative. More difficult foods that are fibrous (steak), or hard (carrots) will require a gradual learning curve. Initially, it is recommended that you avoid chewing gum or attempt to eat sticky or adhesive foods.</text:span></text:p>
      <text:p text:style-name="Standard"><text:span text:style-name="T4">Speaking:</text:span><text:span text:style-name="T3"> Learning to talk with your new dentures in place requires some patience and perseverance. Reading aloud is a very good way to learn to enunciate distinctly, especially those sounds or words that are not clear. Try to avoid those movements of the lips and tongue that tend to displace the dentures or cause them to click. Careful practice and repetition may help to hasten the process and produce the desired results.</text:span></text:p>
      <text:p text:style-name="Standard"><text:span text:style-name="T4">Mouth and Denture Hygiene:</text:span><text:span text:style-name="T3"> It is extremely important to clean your dentures with a soft brush and a cleaning paste, or soapy water, after each meal. Food particles that are trapped under the denture can cause inflammation of the gums and sore spots. You should remove your dentures for at least 6 hours daily, usually on retiring at night, to give your tissues a rest. During this time, the dentures can cleansed and placed in a small tub of water to prevent them from drying out, as this may cause warping, and a loss of fit. At least once a week, place them in an enzymatic or special cleaning solution to remove those otherwise insoluble stains and proteins. Tough stains and tartar can also be removed by soaking your dentures in white vinegar for several hours. After you cleaned your dentures, always remember to rinse them in water before placing them in your mouth.</text:span></text:p>
      <text:p text:style-name="Standard"><text:span text:style-name="T3">Because foods will stick to the soft tissues of your mouth, it is also beneficial to brush the roof of your mouth, and your tongue daily. Massaging and stimulating these tissues will reduce the incidence of inflammation and sore spots.</text:span></text:p>
      <text:p text:style-name="Standard"><text:span text:style-name="T3">If your dentures were placed over new extraction sites (immediate dentures), you may wear the dentures at night for the first 3 days. This will help to promote clotting, and prevent irritations to those sites. You may then resume the directions previously described and remove the dentures when sleeping.</text:span></text:p>
      <text:p text:style-name="Standard"><text:span text:style-name="T4">Be sure to have your dentures checked at least once annually as changes in the mouth, such as bone loss, and a wearing of the' teeth will inevitably occur. Careful maintenance of the dentures and the supporting soft tissues will help to slow down these changes. If you have remaining natural teeth, examinations by the doctor and cleanings should be performed every 3-6 mont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5</meta:editing-cycles>
    <meta:creation-date>2016-12-17T17:09:00</meta:creation-date>
    <dc:date>2016-12-19T15:27:20.14</dc:date>
    <meta:editing-duration>PT35S</meta:editing-duration>
    <meta:generator>OpenOffice/4.1.3$Win32 OpenOffice.org_project/413m1$Build-9783</meta:generator>
    <meta:document-statistic meta:table-count="0" meta:image-count="0" meta:object-count="0" meta:page-count="1" meta:paragraph-count="15" meta:word-count="859" meta:character-count="51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