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margin-top="0.0693in" fo:margin-bottom="0.0693in" fo:line-height="100%"/>
    </style:style>
    <style:style style:name="P3" style:family="paragraph" style:parent-style-name="Standard">
      <style:paragraph-properties fo:margin-top="0.0693in" fo:margin-bottom="0.0693in" fo:line-height="100%"/>
    </style:style>
    <style:style style:name="P4" style:family="paragraph" style:parent-style-name="Standard" style:list-style-name="WWNum6">
      <style:paragraph-properties fo:margin-top="0.0693in" fo:margin-bottom="0.0693in" fo:line-height="100%"/>
    </style:style>
    <style:style style:name="P5" style:family="paragraph" style:parent-style-name="Standard" style:list-style-name="WWNum7">
      <style:paragraph-properties fo:margin-top="0.0693in" fo:margin-bottom="0.0693in" fo:line-height="100%"/>
    </style:style>
    <style:style style:name="P6" style:family="paragraph" style:parent-style-name="Standard" style:list-style-name="WWNum8">
      <style:paragraph-properties fo:margin-top="0.0693in" fo:margin-bottom="0.0693in" fo:line-height="100%"/>
    </style:style>
    <style:style style:name="P7" style:family="paragraph" style:parent-style-name="Standard" style:list-style-name="WWNum9">
      <style:paragraph-properties fo:margin-top="0.0693in" fo:margin-bottom="0.0693in" fo:line-height="100%"/>
    </style:style>
    <style:style style:name="P8" style:family="paragraph" style:parent-style-name="Standard" style:list-style-name="WWNum10">
      <style:paragraph-properties fo:margin-top="0.0693in" fo:margin-bottom="0.0693in" fo:line-height="100%"/>
    </style:style>
    <style:style style:name="P9" style:family="paragraph" style:parent-style-name="Standard" style:master-page-name="Standard">
      <style:paragraph-properties fo:line-height="100%"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0pt" style:font-size-asian="10pt" style:font-size-complex="10pt"/>
    </style:style>
    <style:style style:name="T3" style:family="text">
      <style:text-properties style:font-name="Times New Roman" fo:font-size="10pt" style:font-name-asian="Times New Roman1" style:font-size-asian="10pt" style:font-name-complex="Times New Roman1" style:font-size-complex="10pt"/>
    </style:style>
    <style:style style:name="T4" style:family="text">
      <style:text-properties style:font-name="Times New Roman" fo:font-size="10pt" fo:font-weight="bold" style:font-name-asian="Times New Roman1" style:font-size-asian="10pt" style:font-weight-asian="bold" style:font-name-complex="Times New Roman1" style:font-size-complex="10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span text:style-name="T1">Apple Tree Dental Center</text:span></text:p>
      <text:p text:style-name="P1"><text:span text:style-name="T2">7350 Yankee Road, Liberty Township OH 45044 <text:s text:c="12"/>(P) 513-484-3355 <text:s text:c="13"/>www.appletreedentalcenter.com</text:span></text:p>
      <text:h text:style-name="P2" text:outline-level="2"><text:span text:style-name="T4">Gum Graft </text:span></text:h>
      <text:p text:style-name="P2"><text:span text:style-name="T3">HOMECARE</text:span></text:p>
      <text:list xml:id="list338244046391559285" text:style-name="WWNum6">
        <text:list-item>
          <text:p text:style-name="P4"><text:span text:style-name="T3">It is important that the surgical site remains undisturbed during the initial stages of healing. Avoid placing your finger or tongue near the surgical site as the graft is held in place with very delicate sutures. Use caution when washing your face and avoid stretching your cheek and lips to look at the site during the first week as this can cause the graft to move and decrease success rates.</text:span></text:p>
        </text:list-item>
        <text:list-item>
          <text:p text:style-name="P4"><text:span text:style-name="T3">Continue with regular oral hygiene care in areas of your mouth not affected by the surgery. Avoid all brushing directly over and adjacent to the surgery site during the initial healing phase. Vigorous rinsing should be avoided. Lightly rinse with lukewarm salt water several times daily and rinse with prescribed mouthwash for 60 seconds after each meal.</text:span></text:p>
        </text:list-item>
        <text:list-item>
          <text:p text:style-name="P4"><text:span text:style-name="T3">Smoking can triple the failure rate of a grafting procedure. Avoid smoking within the first 2-3 weeks after the graft procedure.</text:span></text:p>
        </text:list-item>
      </text:list>
      <text:p text:style-name="P2"><text:span text:style-name="T3">MEDICATION</text:span></text:p>
      <text:list xml:id="list2426560103663735815" text:style-name="WWNum7">
        <text:list-item>
          <text:p text:style-name="P5"><text:span text:style-name="T3">The greatest amount of discomfort can be expected in the first two to three days after the procedure. If a prescription pain medication was given, use as directed. The prescription should be filled promptly and taken exactly as directed before the local anesthetic wears off. Do not take pain medication on an empty stomach as it may cause nausea. If a prescription was not given, 600 mg of Ibuprofen (Advil, Motrin, Nuprin, etc) can be taken every six hours.</text:span></text:p>
        </text:list-item>
        <text:list-item>
          <text:p text:style-name="P5"><text:span text:style-name="T3">If an antibiotic was given, please continue to take them for the indicated length of time, even if there are no signs and symptoms of infection. Antibiotics may decrease the effectiveness of birth control medications. Additional methods of birth control should be used while on antibiotics.</text:span></text:p>
        </text:list-item>
        <text:list-item>
          <text:p text:style-name="P5"><text:span text:style-name="T3">If itching or rash develops, discontinue all medications and contact our office or the emergency room immediately.</text:span></text:p>
        </text:list-item>
      </text:list>
      <text:p text:style-name="P2"><text:span text:style-name="T3">DIET</text:span></text:p>
      <text:list xml:id="list3702422411477784633" text:style-name="WWNum8">
        <text:list-item>
          <text:p text:style-name="P6"><text:span text:style-name="T3">It is important to maintain good nutrition following surgery. Drink as many fluids as possible for three days following your surgery.</text:span></text:p>
        </text:list-item>
        <text:list-item>
          <text:p text:style-name="P6"><text:span text:style-name="T3">When an anesthetic has been used, you may remain numb in the area for several hours after your appointment. Avoid hot beverages and chewing until the numbness has completely worn off to prevent biting or burning your tongue, cheek and lips.</text:span></text:p>
        </text:list-item>
        <text:list-item>
          <text:p text:style-name="P6"><text:span text:style-name="T3">A diet of liquids and soft foods is recommended  for the first two weeks following the surgery (yogurt, pasta, soup, etc.) Take care to avoid the surgical area(s) when chewing. Chew on the opposite side and do NOT bite into food if the procedure was done in the front of the mouth. Avoid sticky, hard (such as ice cubes, nuts, seeds, popcorn, chips), brittle, spicy, highly seasoned, or acidic foods in your diet. Foods such as soups, pasta, scrambled eggs, mashed potatoes, macaroni &amp; cheese are best.</text:span></text:p>
        </text:list-item>
        <text:list-item>
          <text:p text:style-name="P6"><text:span text:style-name="T3">Avoid alcohol (even beer and wine) and smoking until after your post-operative appointment. Smoking is not advised during the two weeks following surgery.</text:span></text:p>
        </text:list-item>
        <text:list-item>
          <text:p text:style-name="P6"><text:span text:style-name="T3">Avoid extremely hot foods and drinks for the first seven days after surgery.</text:span></text:p>
        </text:list-item>
        <text:list-item>
          <text:p text:style-name="P6"><text:span text:style-name="T3">Avoid use of a straw during the first few weeks after surgery.</text:span></text:p>
        </text:list-item>
      </text:list>
      <text:p text:style-name="P2"><text:span text:style-name="T3">BLEEDING</text:span></text:p>
      <text:list xml:id="list7045421293069335056" text:style-name="WWNum9">
        <text:list-item>
          <text:p text:style-name="P7"><text:span text:style-name="T3">Minor bleeding, such as a pinkish tinge to your saliva, may occur during the first 48 hours following surgery. If further bleeding occurs or increases, please call our office as soon as possible to notify the doctor and receive further instructions.</text:span></text:p>
        </text:list-item>
        <text:list-item>
          <text:p text:style-name="P7"><text:span text:style-name="T3">Avoid any strenuous physical activity for the next 2-3 days to prevent or minimize severe bleeding.</text:span></text:p>
        </text:list-item>
      </text:list>
      <text:p text:style-name="P2"><text:span text:style-name="T3">DISCOMFORT</text:span></text:p>
      <text:list xml:id="list6469164203601430613" text:style-name="WWNum10">
        <text:list-item>
          <text:p text:style-name="P8"><text:span text:style-name="T3">Slight swelling and bruising of the operated area is not unusual.</text:span></text:p>
        </text:list-item>
        <text:list-item>
          <text:p text:style-name="P8"><text:span text:style-name="T3">You may experience some tooth sensitivity after surgery, especially to cold. Sensitivity usually decreases within several weeks after surgery and can be minimized by keeping the area as free of plaque as possible. If the sensitivity is extreme, contact the doctor for recommendations or medications to relieve the discomfort.</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ListLabel_20_1" style:display-name="ListLabel 1"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Hedieh Araghi-Zamora</meta:initial-creator>
    <dc:creator>Hedieh Araghi-Zamora</dc:creator>
    <meta:editing-cycles>5</meta:editing-cycles>
    <meta:creation-date>2016-11-27T01:08:00</meta:creation-date>
    <dc:date>2016-12-01T01:51:00</dc:date>
    <meta:editing-duration>PT5S</meta:editing-duration>
    <meta:generator>OpenOffice/4.1.3$Win32 OpenOffice.org_project/413m1$Build-9783</meta:generator>
    <meta:document-statistic meta:table-count="0" meta:image-count="0" meta:object-count="0" meta:page-count="1" meta:paragraph-count="24" meta:word-count="641" meta:character-count="385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