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style>
    <style:style style:name="P5" style:family="paragraph" style:parent-style-name="Standard" style:list-style-name="WWNum32">
      <style:paragraph-properties fo:margin-top="0.0693in" fo:margin-bottom="0.0693in" fo:line-height="100%"/>
    </style:style>
    <style:style style:name="P6"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font-weight-complex="bold"/>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pple Tree Dental Center</text:span></text:p>
      <text:p text:style-name="P2"><text:span text:style-name="T2">7350 Yankee Road, Liberty Township OH 45044 <text:s text:c="15"/>(P) 513-484-3355 <text:s text:c="18"/>www.appletreedentalcenter.com</text:span></text:p>
      <text:h text:style-name="P3" text:outline-level="2"><text:span text:style-name="T3">Fluoride mouth rinse or foam</text:span></text:h>
      <text:h text:style-name="P3" text:outline-level="2">Do not eat, drink, or rinse your mouth for 30 minutes after using sodium fluoride rinse/foam.</text:h>
      <text:h text:style-name="P3" text:outline-level="2"><text:span text:style-name="T3">Fluoride Varnish </text:span></text:h>
      <text:p text:style-name="P3"><text:span text:style-name="T4">Fluoride varnish safely provides optimal protection, delivering the highest fluoride concentration possible. After applying fluoride varnish, as you rub your tongue on the outside surface of your teeth, you should feel a coating of the varnish. You should also be able to see a thin coating of the varnish on the surface of your teeth.</text:span></text:p>
      <text:p text:style-name="P3"><text:span text:style-name="T4">The treatment period for fluoride varnish is approximately 4 to 6 hours. To obtain the maximum benefit during the treatment period, we ask that you follow the recommendations below after you leave our office.</text:span></text:p>
      <text:list xml:id="list7753316395451582212" text:style-name="WWNum32">
        <text:list-item>
          <text:p text:style-name="P5"><text:span text:style-name="T4">Do not brush or floss your teeth for at least 6 hours after treatment.</text:span></text:p>
        </text:list-item>
        <text:list-item>
          <text:p text:style-name="P5"><text:span text:style-name="T4">Eat a soft food diet during the treatment period.</text:span></text:p>
        </text:list-item>
        <text:list-item>
          <text:p text:style-name="P5"><text:span text:style-name="T4">Do not consume hot drinks or products containing alcohol (beverages, mouth rinses, etc.) during the treatment period.</text:span></text:p>
        </text:list-item>
        <text:list-item>
          <text:p text:style-name="P5"><text:span text:style-name="T4">If possible, wait until the next day to resume normal oral hygiene.</text:span></text:p>
        </text:list-item>
      </text:list>
      <text:p text:style-name="P3"><text:span text:style-name="T4">A thorough brushing and flossing will easily remove any remaining fluoride varnish. Your teeth will return to the same shine and brightness as before the treatment.</text:span></text:p>
      <text:p text:style-name="P3"><text:span text:style-name="T4">Should you wish to remove any excess fluoride varnish the next day, vigorously brush and floss your teeth. Your teeth will look and feel the same as they did before the treatment.</text:span></text:p>
      <text:p text:style-name="P3"><text:span text:style-name="T6">“The American Dental Association supports the use of fluoride varnishes as safe and efficacious within a caries prevention program that includes caries diagnosis, risk assessment and regular dental care.”</text:span></text:p>
      <text:p text:style-name="P3"><text:span text:style-name="T6">American Dental Association House of Delegates, Resolution 37H, November 200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4</meta:editing-cycles>
    <meta:creation-date>2016-11-27T01:32:00</meta:creation-date>
    <dc:date>2016-12-01T01:59:00</dc:date>
    <meta:editing-duration>PT15S</meta:editing-duration>
    <meta:generator>OpenOffice/4.1.3$Win32 OpenOffice.org_project/413m1$Build-9783</meta:generator>
    <meta:document-statistic meta:table-count="0" meta:image-count="0" meta:object-count="0" meta:page-count="1" meta:paragraph-count="15" meta:word-count="280" meta:character-count="17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