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0693in" fo:margin-bottom="0.0693in" fo:line-height="100%"/>
    </style:style>
    <style:style style:name="P5" style:family="paragraph" style:parent-style-name="Standard" style:list-style-name="WWNum17">
      <style:paragraph-properties fo:margin-top="0.0693in" fo:margin-bottom="0.0693in" fo:line-height="100%"/>
    </style:style>
    <style:style style:name="P6" style:family="paragraph" style:parent-style-name="Standard">
      <style:paragraph-properties fo:margin-top="0.0693in" fo:margin-bottom="0.0693in" fo:line-height="100%"/>
      <style:text-properties style:font-name="Times New Roman" fo:font-size="12pt" style:font-name-asian="Times New Roman1" style:font-size-asian="12pt" style:font-name-complex="Times New Roman1" style:font-size-complex="12pt" style:font-style-complex="italic"/>
    </style:style>
    <style:style style:name="P7"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pple Tree Dental Center</text:span></text:p>
      <text:p text:style-name="P2"><text:span text:style-name="T2">7350 Yankee Road, Liberty Township OH 45044 <text:s text:c="14"/>(P) 513-484-3355 <text:s text:c="14"/>www.appletreedentalcenter.com</text:span></text:p>
      <text:h text:style-name="P3" text:outline-level="2"><text:span text:style-name="T3">White Fillings (composite resin/ceramic/bonding)</text:span></text:h>
      <text:p text:style-name="P3"><text:span text:style-name="T4">Your teeth were filled today to repair the damage from cavities, repair fractured or worn down teeth, or perhaps to just enhance your smile. </text:span></text:p>
      <text:p text:style-name="P3"><text:span text:style-name="T5">WHAT TO EXPECT</text:span></text:p>
      <text:list xml:id="list6555360217207989822" text:style-name="WWNum17">
        <text:list-item>
          <text:p text:style-name="P5"><text:span text:style-name="T4">When an anesthetic has been used, your lips and tongue may be numb for several hours after the appointment (different length of times b/c of different tolerances and metabolism rates). Avoid hot beverages and chewing until the numbness has completely worn off to prevent biting or burning your tongue, cheeks and lips. Parents and/or teachers should be observant of the child patient during this period of numbness.</text:span></text:p>
        </text:list-item>
        <text:list-item>
          <text:p text:style-name="P5"><text:span text:style-name="T4">It is normal to experience some temperature and pressure sensitivity after your appointment. The injection sites may also be sore. The sensitivity should subside within a few weeks. To relieve this temporary discomfort, </text:span><text:span text:style-name="T5">600 mg of Ibuprofen</text:span><text:span text:style-name="T4"> (Advil, Motrin, etc) can be taken every six hours. If pressure sensitivity persists beyond a few days or if the sensitivity to hot and cold increases, contact our office.</text:span></text:p>
        </text:list-item>
        <text:list-item>
          <text:p text:style-name="P5"><text:span text:style-name="T4">You may chew with your new fillings as soon as the anesthetic completely wears off, since they are fully set when you leave the office. </text:span></text:p>
        </text:list-item>
        <text:list-item>
          <text:p text:style-name="P5"><text:span text:style-name="T4">If you experience persistent pain, your bite feels uneven, or if you have any other questions or concerns, please call our office so we can make any necessary adjustments to your fillings.</text:span></text:p>
        </text:list-item>
        <text:list-item>
          <text:p text:style-name="P5"><text:span text:style-name="T4">Your bite should feel like it matches well. Some discrepancies don’t show up until the numbness is gone. If you have a high spot or pressure point, you will need to return for a small adjustment to avoid breaking the tooth or injuring the nerve. A 5 minute bite adjustment visit can make a huge difference, so please call to schedule your appointment.</text:span></text:p>
        </text:list-item>
        <text:list-item>
          <text:p text:style-name="P5"><text:span text:style-name="T4">Depending on the depth or size of your cavities, the dentist and/or EFDA may have be required to place a special medicated filling material or liner (pulp capping) under your filling. This can be effective in healing the living cells of the tooth and keeping the root canal(nerve) of your tooth calm and happy. </text:span></text:p>
        </text:list-item>
        <text:list-item>
          <text:p text:style-name="P5"><text:span text:style-name="T4">However, if <text:s/>throbbing pain or sensitivity to hot/cold that lasts for more than a minute develops please call our office immediately and we can examine to see if a deeper filling procedure called root canal therapy should be started.</text:span></text:p>
        </text:list-item>
        <text:list-item>
          <text:p text:style-name="P5"><text:span text:style-name="T4">If a filling breaks out or debonds and becomes loose, please call our office to schedule an exam to determine the best restorative option. If the filling is small, then usually a new filling can be replaced. However, if the filling was replacing more than 1/3 the natural part of the tooth or if it is on a part of tooth that doesn't offer much support for the filling material; then a full or partial coverage or capping of the tooth with a crown might be indicated. </text:span></text:p>
        </text:list-item>
      </text:list>
      <text:p text:style-name="P6"/>
      <text:p text:style-name="P3"><text:span text:style-name="T6">Please contact us if you have any further questions or concern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Hedieh Araghi-Zamora</dc:creator>
    <meta:editing-cycles>7</meta:editing-cycles>
    <meta:creation-date>2016-11-27T01:22:00</meta:creation-date>
    <dc:date>2016-12-01T03:04:00</dc:date>
    <meta:editing-duration>PT1M2S</meta:editing-duration>
    <meta:generator>OpenOffice/4.1.3$Win32 OpenOffice.org_project/413m1$Build-9783</meta:generator>
    <meta:document-statistic meta:table-count="0" meta:image-count="0" meta:object-count="0" meta:page-count="1" meta:paragraph-count="14" meta:word-count="497" meta:character-count="2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