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style:text-properties fo:font-size="8pt" style:font-size-asian="8pt" style:font-size-complex="8pt"/>
    </style:style>
    <style:style style:name="P3" style:family="paragraph" style:parent-style-name="Standard" style:master-page-name="Standard">
      <style:paragraph-properties fo:line-height="100%" fo:text-align="center" style:justify-single-word="false" style:page-number="auto"/>
    </style:style>
    <style:style style:name="P4" style:family="paragraph" style:parent-style-name="Heading_20_2">
      <style:paragraph-properties fo:line-height="100%"/>
    </style:style>
    <style:style style:name="P5" style:family="paragraph" style:parent-style-name="List_20_Paragraph">
      <style:paragraph-properties fo:line-height="100%"/>
      <style:text-properties fo:font-size="8pt" style:font-size-asian="8pt" style:font-size-complex="8pt"/>
    </style:style>
    <style:style style:name="P6" style:family="paragraph" style:parent-style-name="List_20_Paragraph" style:list-style-name="WWNum1">
      <style:paragraph-properties fo:line-height="100%"/>
      <style:text-properties fo:font-size="8pt" style:font-size-asian="8pt" style:font-size-complex="8pt"/>
    </style:style>
    <style:style style:name="P7" style:family="paragraph" style:parent-style-name="List_20_Paragraph" style:list-style-name="WWNum2">
      <style:paragraph-properties fo:line-height="100%"/>
      <style:text-properties fo:font-size="8pt" style:font-size-asian="8pt" style:font-size-complex="8pt"/>
    </style:style>
    <style:style style:name="P8" style:family="paragraph" style:parent-style-name="List_20_Paragraph" style:list-style-name="WWNum3">
      <style:paragraph-properties fo:line-height="100%"/>
      <style:text-properties fo:font-size="8pt" style:font-size-asian="8pt" style:font-size-complex="8pt"/>
    </style:style>
    <style:style style:name="P9" style:family="paragraph" style:parent-style-name="List_20_Paragraph">
      <style:paragraph-properties fo:margin-left="0in" fo:margin-right="0in" fo:line-height="100%" fo:text-indent="0in" style:auto-text-indent="false"/>
      <style:text-properties fo:font-size="8pt" style:font-size-asian="8pt" style:font-size-complex="8pt"/>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pple Tree Dental Center</text:span></text:p>
      <text:p text:style-name="P1"><text:span text:style-name="T3">7350 Yankee Road, Liberty Township OH 45044 <text:s text:c="17"/>(P) 513-484-3355 <text:s text:c="30"/>www.appletreedentalcenter.com</text:span></text:p>
      <text:list xml:id="list4711709222922617881" text:style-name="Outline">
        <text:list-item>
          <text:list>
            <text:list-item>
              <text:h text:style-name="P4" text:outline-level="2"><text:span text:style-name="T4">Crowns, Bridges and Veneers -temporaries and permanent</text:span></text:h>
            </text:list-item>
          </text:list>
        </text:list-item>
      </text:list>
      <text:p text:style-name="P2">During the appointment today, one or more of your teeth was prepared for a crown, bridge or veneer. A temporary crown or bridge was fabricated. Temporaries are cemented with a temporary cement to allow for easy removal at your next appointment.</text:p>
      <text:list xml:id="list5962741486352089500" text:style-name="WWNum1">
        <text:list-item>
          <text:p text:style-name="P6">Avoid chewing on the side that has been numbed and hot food or drinks until the numbness has worn off</text:p>
        </text:list-item>
        <text:list-item>
          <text:p text:style-name="P6">You may experience sensitivity to hot and cold temperatures, tender gums, and slight discomfort of the tooth.</text:p>
        </text:list-item>
        <text:list-item>
          <text:p text:style-name="P6">The tooth may be sore to biting pressure, it is recommended you use the opposite side for chewing while you have the temporary in place</text:p>
        </text:list-item>
        <text:list-item>
          <text:p text:style-name="P6">Mild to moderate discomfort after dental work is common, an over the counter pain reliever/anti-inflammatory is recommended following treatment</text:p>
        </text:list-item>
        <text:list-item>
          <text:p text:style-name="P6">Avoid hard to sticky foods that may break or dislodge the temporary, such as: Gum, chewy candies, and hard crunchy foods</text:p>
        </text:list-item>
        <text:list-item>
          <text:p text:style-name="P6">If front teeth have been worked on; avoid biting into hard foods (e.g. apples, bagels, hamburgers, chicken wings, ribs), cutting food up with a knife and eating small pieces is the safest way to protect to teeth and restorations</text:p>
        </text:list-item>
        <text:list-item>
          <text:p text:style-name="P6">If your temporary becomes loose or comes off, call the office as soon as possible so we can put the temporary back on for you. If you are unable to come to the office temporary cement is available to purchase at most drug stores. Sometimes, tooth paste can also be used as an adhesive. Do NOT use house hold glue, like crazy glue or gorilla glue.</text:p>
        </text:list-item>
        <text:list-item>
          <text:p text:style-name="P6">Temporaries can attract more bacterial plaque that natural teeth, therefore it is important to brush teeth and temporary twice daily. Floss teeth and around temporary at least once daily. Be careful to not dislodge the temporary by flossing up and down. You should pull the floss from the side as we have demonstrated or even avoid flossing during the temporary phase of treatment.</text:p>
        </text:list-item>
      </text:list>
      <text:p text:style-name="P2">If your bite feels uneven, you have-persistent pain or have any questions please call the office before your final seat appointment</text:p>
      <text:p text:style-name="P2"><text:span text:style-name="T2">Post-operative instructions for Crowns, Bridges and Veneers</text:span></text:p>
      <text:p text:style-name="P2">You have just had a new crown, bridge or veneer placed permanently. These are some of the symptoms that you may experience.</text:p>
      <text:list xml:id="list7975746773739678428" text:style-name="WWNum2">
        <text:list-item>
          <text:p text:style-name="P7">Soreness or sensitivity of your gums</text:p>
        </text:list-item>
        <text:list-item>
          <text:p text:style-name="P7">Temperature sensitivity, including both hot and cold</text:p>
        </text:list-item>
        <text:list-item>
          <text:p text:style-name="P7">Tenderness when biting or chewing</text:p>
        </text:list-item>
      </text:list>
      <text:p text:style-name="P2">The most common problem is simply that the crown/bridge is high in occlusion. If you have been numbed it is sometimes difficult to close down in your normal bite. When the numbness has worn off your bite may feel different and may require another adjustment.</text:p>
      <text:p text:style-name="P2">If you were given injections, those areas may be sore. Ibuprofen or Tylenol work well to alleviate the tenderness or discomfort.</text:p>
      <text:p text:style-name="P2">Gingivitis (inflamed gum tissue) is second most common problem and can be cleared up in a couple of weeks once good flossing starts back up with continued brushing and mouth rinse use at both morning and night. Warm salt water rinses can also be used. </text:p>
      <text:p text:style-name="P2">The symptoms that may indicate a root canal include:</text:p>
      <text:list xml:id="list7737223930555500832" text:style-name="WWNum3">
        <text:list-item>
          <text:p text:style-name="P8">Hot sensitivity that lasts longer than a few weeks or if the tooth has been asymptomatic(problem free) for a period of time and then a throbbing pain starts and won't go away with OTC medication or bite adjustments don't help</text:p>
        </text:list-item>
        <text:list-item>
          <text:p text:style-name="P8">If it hurts to chew and it is not getting better with time, even after getting your bite adjusted a few times.</text:p>
        </text:list-item>
        <text:list-item>
          <text:p text:style-name="P8">Spontaneous pain that occurs anytime during the day or night and OTC medication s do not work to alleviate the pain</text:p>
        </text:list-item>
        <text:list-item>
          <text:p text:style-name="P8">Swelling, either in the mouth or on the face</text:p>
        </text:list-item>
      </text:list>
      <text:p text:style-name="P5"/>
      <text:p text:style-name="P5"/>
      <text:p text:style-name="P9">Cold sensitivity that lingers on for a few minutes. Sharp, instantaneous reaction to cold is probably not a root canal symptom. Sensodyne tooth paste and ACT mouth rinse can help reduce this sensitivity. In office FL varnish treatments also can help.</text:p>
      <text:p text:style-name="P9"/>
      <text:p text:style-name="P2">If your bite feels uneven, you have-persistent pain or have any other questions or concerns please call the 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Andrew Zamora</dc:creator>
    <meta:editing-cycles>3</meta:editing-cycles>
    <meta:creation-date>2016-12-17T21:44:00</meta:creation-date>
    <dc:date>2016-12-19T15:35:27.83</dc:date>
    <meta:editing-duration>PT6S</meta:editing-duration>
    <meta:generator>OpenOffice/4.1.3$Win32 OpenOffice.org_project/413m1$Build-9783</meta:generator>
    <meta:document-statistic meta:table-count="0" meta:image-count="0" meta:object-count="0" meta:page-count="1" meta:paragraph-count="28" meta:word-count="687" meta:character-count="40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