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ple Tree Dental Center</text:span></text:p>
      <text:p text:style-name="P2"><text:span text:style-name="T3">7350 Yankee Road, Liberty Township OH 45044 <text:s text:c="16"/>(P) 513-484-3355 <text:s text:c="17"/>www.appletreedentalcenter.com</text:span></text:p>
      <text:p text:style-name="P3"/>
      <text:p text:style-name="Standard"><text:span text:style-name="T1">Clear Aligner Delivery Appointment</text:span></text:p>
      <text:p text:style-name="Standard">Today is your delivery appointment for your new aligners. I hope you are excited with this new journey we are about to embark on. At today's appointment, we will place small tooth- colored attachments on the side of a few teeth. These attachments are not visible to the naked eye and act as "grippers" to help with tooth movement. We also might be "recontouring" or "slenderizing" a few teeth to help create some space.</text:p>
      <text:p text:style-name="Standard">Below are the guidelines for your lnvisalign/Clear Correct clear aligner treatment:</text:p>
      <text:p text:style-name="Standard">•<text:tab/>You are going to wear each set of aligners for 14 days</text:p>
      <text:p text:style-name="Standard">•<text:tab/>Each aligner should be worn 22 hours a day</text:p>
      <text:p text:style-name="Standard">•<text:tab/>The only time the aligners should be out is when you are eating, drinking, brushing and flossing</text:p>
      <text:p text:style-name="Standard">•<text:tab/>The only time you do not have to remove the aligners is when consuming water or clear liquids.</text:p>
      <text:p text:style-name="Standard">•<text:tab/>For the first couple days with each new set of aligners, they will feel tight and your teeth may become sensitive <text:tab/>as a result. We recommend that you take 200-600mg of Ibuprofen every 4-6 hours (1-3 tabs of 200mg of the <text:tab/>brand name drug <text:s/>Advil or Motrin) to help manage any discomfort.</text:p>
      <text:p text:style-name="Standard">•<text:tab/>Do not eat with the aligners in your mouth.</text:p>
      <text:p text:style-name="Standard">•<text:tab/>Before placing your aligner in your mouth please be sure to brush and floss your teeth after every meal.</text:p>
      <text:p text:style-name="Standard">•<text:tab/>Clean aligners every day with cold water, a toothbrush and toothpaste. You can use retainer cleaner if you wish. <text:tab/>Please ask us about them.</text:p>
      <text:p text:style-name="Standard">•<text:tab/>On the bottom of each aligner there is a number, which will help you to keep track of the aligner you are <text:tab/>presently in.</text:p>
      <text:p text:style-name="Standard"><text:tab/><text:tab/><text:tab/><text:tab/><text:tab/>1. U-01: Upper arch aligner #1</text:p>
      <text:p text:style-name="Standard"><text:tab/><text:tab/><text:tab/><text:tab/><text:tab/>2. L-01: Lower arch aligner #1</text:p>
      <text:p text:style-name="Standard">•<text:tab/><text:span text:style-name="T2">ALWAYS</text:span> put your aligners in a container. Please do not put the aligner in a napkin. Very often, you or someone <text:tab/>else, will throw it away. If you ever lose an aligner, let us know immediately.</text:p>
      <text:p text:style-name="Standard">•<text:tab/>Please store all your old trays in a Ziploc bag. You never know when we will need them.</text:p>
      <text:p text:style-name="Standard"><text:tab/>If you have any questions or concerns about your treatments progress, please do not hesitate to call our office <text:tab/>and speak with a staff member.....</text:p>
      <text:p text:style-name="P1"><text:span text:style-name="T4">Congratulations, you are on your way to a beautiful new smil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dieh Araghi-Zamora</meta:initial-creator>
    <dc:creator>Hedieh Araghi-Zamora</dc:creator>
    <meta:editing-cycles>10</meta:editing-cycles>
    <meta:creation-date>2016-12-16T21:35:00</meta:creation-date>
    <dc:date>2016-12-16T22:20:00</dc:date>
    <meta:editing-duration>PT43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400" meta:character-count="2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