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Gotham-Bold" svg:font-family="Gotham-Bold" style:font-family-generic="roman" style:font-pitch="variable"/>
    <style:font-face style:name="Gotham-Book" svg:font-family="Gotham-Book" style:font-family-generic="roman" style:font-pitch="variable"/>
    <style:font-face style:name="Rockwell-Bold" svg:font-family="Rockwell-Bold"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Garamond1" svg:font-family="Garamond" style:font-family-generic="system" style:font-pitch="variable"/>
    <style:font-face style:name="Garamond-Bold1" svg:font-family="Garamond-Bold" style:font-family-generic="system" style:font-pitch="variable"/>
    <style:font-face style:name="Gotham-Bold1" svg:font-family="Gotham-Bold" style:font-family-generic="system" style:font-pitch="variable"/>
    <style:font-face style:name="Gotham-Book1" svg:font-family="Gotham-Boo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ckwell-Bold1" svg:font-family="Rockwell-Bold"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style:font-name="Times New Roman" fo:font-size="10.5pt" fo:font-weight="bold" style:font-size-asian="10.5pt" style:font-weight-asian="bold" style:font-name-complex="Times New Roman1" style:font-size-complex="10.5pt" style:font-weight-complex="bold"/>
    </style:style>
    <style:style style:name="P4" style:family="paragraph" style:parent-style-name="Standard">
      <style:paragraph-properties fo:line-height="100%"/>
      <style:text-properties fo:color="#000000" style:font-name="Gotham-Book" fo:font-size="12pt" style:font-size-asian="12pt" style:font-name-complex="Gotham-Book1" style:font-size-complex="12pt"/>
    </style:style>
    <style:style style:name="P5" style:family="paragraph" style:parent-style-name="Standard">
      <style:paragraph-properties fo:margin-top="0in" fo:margin-bottom="0in" fo:line-height="100%"/>
    </style:style>
    <style:style style:name="P6" style:family="paragraph" style:parent-style-name="Standard">
      <style:paragraph-properties fo:margin-top="0in" fo:margin-bottom="0in" fo:line-height="100%"/>
      <style:text-properties style:font-name="Times New Roman" fo:font-size="11.5pt" style:font-size-asian="11.5pt" style:font-name-complex="Times New Roman1" style:font-size-complex="11.5pt"/>
    </style:style>
    <style:style style:name="P7" style:family="paragraph" style:parent-style-name="Standard">
      <style:paragraph-properties fo:margin-top="0in" fo:margin-bottom="0in" fo:line-height="100%"/>
      <style:text-properties style:font-name="Times New Roman" fo:font-size="13.5pt" fo:font-weight="bold" style:font-size-asian="13.5pt" style:font-weight-asian="bold" style:font-name-complex="Times New Roman1" style:font-size-complex="13.5pt" style:font-weight-complex="bold"/>
    </style:style>
    <style:style style:name="P8" style:family="paragraph" style:parent-style-name="Standard" style:master-page-name="Standard">
      <style:paragraph-properties fo:line-height="100%"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0pt" style:font-size-asian="10pt" style:font-size-complex="10pt"/>
    </style:style>
    <style:style style:name="T3" style:family="text">
      <style:text-properties fo:font-size="12pt" fo:font-weight="bold" style:font-size-asian="12pt" style:font-weight-asian="bold" style:font-size-complex="12pt"/>
    </style:style>
    <style:style style:name="T4" style:family="text">
      <style:text-properties style:font-name="Times New Roman" fo:font-size="11.5pt" style:font-size-asian="11.5pt" style:font-name-complex="Times New Roman1" style:font-size-complex="11.5pt"/>
    </style:style>
    <style:style style:name="T5" style:family="text">
      <style:text-properties style:font-name="Times New Roman" fo:font-size="13.5pt" fo:font-weight="bold" style:font-size-asian="13.5pt" style:font-weight-asian="bold" style:font-name-complex="Times New Roman1" style:font-size-complex="13.5pt" style:font-weight-complex="bold"/>
    </style:style>
    <style:style style:name="T6" style:family="text">
      <style:text-properties style:font-name="Times New Roman" fo:font-size="10.5pt" style:font-size-asian="10.5pt" style:font-name-complex="Times New Roman1" style:font-size-complex="10.5pt"/>
    </style:style>
    <style:style style:name="T7" style:family="text">
      <style:text-properties style:font-name="Times New Roman" fo:font-size="10.5pt" fo:font-weight="bold" style:font-size-asian="10.5pt" style:font-weight-asian="bold" style:font-name-complex="Times New Roman1" style:font-size-complex="10.5pt" style:font-weight-complex="bold"/>
    </style:style>
    <style:style style:name="T8" style:family="text">
      <style:text-properties fo:color="#000000" style:font-name="Rockwell-Bold" fo:font-size="11.5pt" fo:font-weight="bold" style:font-size-asian="11.5pt" style:font-weight-asian="bold" style:font-name-complex="Rockwell-Bold1" style:font-size-complex="11.5pt" style:font-weight-complex="bold"/>
    </style:style>
    <style:style style:name="T9" style:family="text">
      <style:text-properties fo:color="#000000" style:font-name="Rockwell-Bold" fo:font-size="12pt" fo:font-weight="bold" style:font-size-asian="12pt" style:font-weight-asian="bold" style:font-name-complex="Rockwell-Bold1" style:font-size-complex="12pt" style:font-weight-complex="bold"/>
    </style:style>
    <style:style style:name="T10" style:family="text">
      <style:text-properties fo:color="#000000" style:font-name="Gotham-Book" fo:font-size="11.5pt" style:font-size-asian="11.5pt" style:font-name-complex="Gotham-Book1" style:font-size-complex="11.5pt"/>
    </style:style>
    <style:style style:name="T11" style:family="text">
      <style:text-properties fo:color="#000000" style:font-name="Gotham-Book" fo:font-size="12pt" style:font-size-asian="12pt" style:font-name-complex="Gotham-Book1" style:font-size-complex="12pt"/>
    </style:style>
    <style:style style:name="T12" style:family="text">
      <style:text-properties fo:color="#000000" style:font-name="Gotham-Bold" fo:font-size="11.5pt" fo:font-weight="bold" style:font-size-asian="11.5pt" style:font-weight-asian="bold" style:font-name-complex="Gotham-Bold1" style:font-size-complex="11.5pt" style:font-weight-complex="bold"/>
    </style:style>
    <style:style style:name="T13" style:family="text">
      <style:text-properties fo:color="#3bffff" style:font-name="Gotham-Bold" fo:font-size="18pt" fo:font-weight="bold" style:font-size-asian="18pt" style:font-weight-asian="bold" style:font-name-complex="Gotham-Bold1" style:font-size-complex="18pt" style:font-weight-complex="bold"/>
    </style:style>
    <style:style style:name="T14" style:family="text">
      <style:text-properties style:font-name="Garamond" style:font-name-complex="Garamond1"/>
    </style:style>
    <style:style style:name="T15" style:family="text">
      <style:text-properties style:font-name="Garamond" fo:font-size="12pt" style:font-size-asian="12pt" style:font-name-complex="Garamond1" style:font-size-complex="12pt"/>
    </style:style>
    <style:style style:name="T16" style:family="text">
      <style:text-properties style:font-name="Garamond-Bold" fo:font-weight="bold" style:font-weight-asian="bold" style:font-name-complex="Garamond-Bold1" style:font-weight-complex="bold"/>
    </style:style>
    <style:style style:name="T17" style:family="text">
      <style:text-properties style:font-name="TimesNewRomanPSMT" style:font-name-complex="TimesNewRomanPSM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pple Tree Dental Center</text:span></text:p>
      <text:p text:style-name="P2"><text:span text:style-name="T2">7350 Yankee Road, Liberty Township OH 45044 <text:s text:c="16"/>(P) 513-484-3355 <text:s text:c="25"/>www.appletreedentalcenter.com</text:span></text:p>
      <text:p text:style-name="P1"><text:span text:style-name="T3">Braces Instructions</text:span></text:p>
      <text:p text:style-name="P5"><text:span text:style-name="T4">Congratulations on having your braces fitted, not only will straight teeth improve esthetics, but provide you with a healthier platform for a lifetime of good oral health. <text:s/>From now on you will need to be meticulous with the care and cleaning of your braces to ensure your treatment progresses quickly and smoothly. You may have some tenderness over the next few days. A mild analgesic such as Motrin or Tylenol will help to relieve any discomfort. We also recommend a softer diet for the first few days, just while you are getting used to the braces. </text:span></text:p>
      <text:p text:style-name="P6"/>
      <text:p text:style-name="P5"><text:span text:style-name="T4">Brushing is more important than ever. Be sure to concentrate on the area between the braces and the gums. This is where plaque collects and builds up, causing bleeding of the gums and areas of decay if not regularly removed. Place your brush horizontally and brush above and below the braces, angling the bristles up and down to ensure you get right in beneath the wires.</text:span></text:p>
      <text:p text:style-name="P6"/>
      <text:p text:style-name="P5"><text:span text:style-name="T4">Use of floss twice a day is recommended. Thread the floss under the wire, pull between the teeth, and move up and down to clean hard to reach areas. </text:span></text:p>
      <text:p text:style-name="P6"/>
      <text:p text:style-name="P5"><text:span text:style-name="T4">Brush your teeth for 3-5 minutes after each main meal and a quick brush after every snack. This means taking your tooth brush to work or school and brushing after lunch. </text:span></text:p>
      <text:p text:style-name="P6"/>
      <text:p text:style-name="P5"><text:span text:style-name="T4">Between meals, any food that contains sugar (natural or added) should be strictly avoided. Meal times are not as critical and normal diet can be followed.</text:span></text:p>
      <text:p text:style-name="P6"/>
      <text:p text:style-name="P5"><text:span text:style-name="T4">Hard foods should be eaten with great care as they will damage and break the appliances. </text:span><text:span text:style-name="T10">There are still many foods you may enjoy, if you are just careful: apples, pears, raw carrots, celery, corn on the cob, crusty bread sandwiches, bagels and meat on a bone can be cut up in small pieces or strips and eaten on your back teeth. Pizza is okay. Just use your knife and fork instead of your front teeth!</text:span><text:span text:style-name="T4"> You can no longer eat anything too sticky or sweet (e.g. gummy bears, taffy, peanut brittle, etc) as these can also brake the braces. </text:span></text:p>
      <text:p text:style-name="P6"/>
      <text:p text:style-name="P5"><text:span text:style-name="T4">In general keep objects such as pencils, pens and fingernails out of the mouth. Do not fiddle with the braces.</text:span></text:p>
      <text:p text:style-name="P6"/>
      <text:p text:style-name="P5"><text:span text:style-name="T4">Should you suffer from any mouth ulcers or have any sharp bits digging into lips or cheeks, use the wax provided in your braces pack. Dry the area and break off a small piece of wax and roll between your fingers until warm, then mould the wax around the sharp spot. This is a temporary measure and you should notify our staff as soon as possible or at your next adjustment..</text:span></text:p>
      <text:p text:style-name="P7"/>
      <text:p text:style-name="P5"><text:span text:style-name="T5">Elastics </text:span><text:span text:style-name="T4">may be required during some stages of your treatment. Our staff will show you how to wear them when required.</text:span></text:p>
      <text:p text:style-name="P6"/>
      <text:p text:style-name="P5"><text:span text:style-name="T4">If there is something on the braces that is troubling you, or has broken please call our office as soon as possible to arrange an appointment to have this repaired. It is a critical part of your treatment that we keep your braces working as efficiently as possible. Therefore broken braces will mean that your treatment may take longer than anticipated. With your cooperation we will achieve the best result possible. Be sure to schedule for cleanings with our hygienist every 4-6 months during treatment. Be sure to keep all appointments and arrive on time to appointments to ensure there is no delay with your treatment. Twenty four hours is appreciated if you wish to cancel or change an appointment</text:span><text:span text:style-name="T6">.</text:span></text:p>
      <text:p text:style-name="P3"/>
      <text:p text:style-name="P1"><text:span text:style-name="T7">If you have any questions please do not hesitate to call us.</text:span></text:p>
      <text:p text:style-name="P1"><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Gotham-Bold" svg:font-family="Gotham-Bold" style:font-family-generic="roman" style:font-pitch="variable"/>
    <style:font-face style:name="Gotham-Book" svg:font-family="Gotham-Book" style:font-family-generic="roman" style:font-pitch="variable"/>
    <style:font-face style:name="Rockwell-Bold" svg:font-family="Rockwell-Bold"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Garamond1" svg:font-family="Garamond" style:font-family-generic="system" style:font-pitch="variable"/>
    <style:font-face style:name="Garamond-Bold1" svg:font-family="Garamond-Bold" style:font-family-generic="system" style:font-pitch="variable"/>
    <style:font-face style:name="Gotham-Bold1" svg:font-family="Gotham-Bold" style:font-family-generic="system" style:font-pitch="variable"/>
    <style:font-face style:name="Gotham-Book1" svg:font-family="Gotham-Boo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ckwell-Bold1" svg:font-family="Rockwell-Bold"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dieh Araghi-Zamora</meta:initial-creator>
    <dc:creator>Andrew Zamora</dc:creator>
    <meta:editing-cycles>5</meta:editing-cycles>
    <meta:creation-date>2016-12-17T18:51:00</meta:creation-date>
    <dc:date>2016-12-19T15:21:32.24</dc:date>
    <meta:editing-duration>PT20S</meta:editing-duration>
    <meta:generator>OpenOffice/4.1.3$Win32 OpenOffice.org_project/413m1$Build-9783</meta:generator>
    <meta:document-statistic meta:table-count="0" meta:image-count="0" meta:object-count="0" meta:page-count="1" meta:paragraph-count="14" meta:word-count="608" meta:character-count="34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